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9 de octubre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la Minuta de Comunicación <text:span text:style-name="T1">(Exptes. Nros. 29339 ESF – 29626 DB)</text:span>, cuyo texto a continuación se transcribe:</text:p>
      <text:p text:style-name="P2"/>
      <text:p text:style-name="P2"/>
      <text:p text:style-name="P8"><text:span text:style-name="T3">“La Cámara de Diputados de la Provincia vería con agrado que el Poder Ejecutivo, a través del organismo correspondiente, evalúe y proceda a realizar trabajos de bacheos y mejoramiento de la cinta asfáltica y su señalización horizontal, en el acceso sur de la ciudad de Laguna Paiva, tramo comprendido desde la zona urbana hasta la intersección con la Ruta Provincial N° 2, en el departamento La Capital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15T11:17:11</dc:date>
    <meta:print-date>2014-10-15T11:17:10</meta:print-date>
    <meta:editing-cycles>12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40" meta:character-count="839" meta:non-whitespace-character-count="703"/>
    <meta:user-defined meta:name="Información 1"/>
    <meta:user-defined meta:name="Información 2"/>
    <meta:user-defined meta:name="Información 3"/>
    <meta:user-defined meta:name="Información 4"/>
  </office:meta>
</office:document-meta>
</file>